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79cm"/>
    </style:style>
    <style:style style:name="ro1" style:family="table-row">
      <style:table-row-properties style:row-height="0.61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3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7">
      <style:map style:condition="is-true-formula(AND(WEEKDAY([.B36];2)&gt;5; ISNUMBER([.B36])))" style:apply-style-name="Unbenannt1" style:base-cell-address="Tabelle1.B36"/>
    </style:style>
    <style:style style:name="ce5" style:family="table-cell" style:parent-style-name="Default" style:data-style-name="N108">
      <style:map style:condition="is-true-formula(AND(WEEKDAY([.B36];2)&gt;5; ISNUMBER([.B36])))" style:apply-style-name="Unbenannt1" style:base-cell-address="Tabelle1.B36"/>
    </style:style>
  </office:automatic-styles>
  <office:body>
    <office:spreadsheet>
      <table:table table:name="Tabelle1" table:style-name="ta1" table:print="false">
        <table:table-column table:style-name="co1" table:default-cell-style-name="ce4"/>
        <table:table-column table:style-name="co1" table:default-cell-style-name="ce5"/>
        <table:table-column table:style-name="co2" table:default-cell-style-name="Default"/>
        <table:table-row table:style-name="ro1">
          <table:table-cell table:style-name="ce1" office:value-type="float" office:value="2019">
            <text:p>2019</text:p>
          </table:table-cell>
          <table:table-cell table:style-name="Default"/>
          <table:table-cell/>
        </table:table-row>
        <table:table-row table:style-name="ro2">
          <table:table-cell table:style-name="ce2" office:value-type="string">
            <text:p>Monat:</text:p>
          </table:table-cell>
          <table:table-cell table:style-name="ce2" office:value-type="float" office:value="2">
            <text:p>2</text:p>
          </table:table-cell>
          <table:table-cell/>
        </table:table-row>
        <table:table-row table:style-name="ro2">
          <table:table-cell table:style-name="Default" table:number-columns-repeated="2"/>
          <table:table-cell/>
        </table:table-row>
        <table:table-row table:style-name="ro2">
          <table:table-cell table:style-name="Default" table:formula="of:=DATE([.A1];[.B2]+1;1)-DATE([.A1];[.B2];1)" office:value-type="float" office:value="28">
            <text:p>28</text:p>
          </table:table-cell>
          <table:table-cell table:style-name="Default" office:value-type="string">
            <text:p>Tage</text:p>
          </table:table-cell>
          <table:table-cell/>
        </table:table-row>
        <table:table-row table:style-name="ro2">
          <table:table-cell table:style-name="ce3" table:formula="of:=[.B6]" office:value-type="date" office:date-value="2019-02-01" table:number-columns-spanned="2" table:number-rows-spanned="1">
            <text:p>Februar</text:p>
          </table:table-cell>
          <table:covered-table-cell table:style-name="Default"/>
          <table:table-cell table:style-name="ce2" office:value-type="string">
            <text:p>Aufgaben</text:p>
          </table:table-cell>
        </table:table-row>
        <table:table-row table:style-name="ro3">
          <table:table-cell table:formula="of:=[.B6]" office:value-type="date" office:date-value="2019-02-01">
            <text:p>Fr</text:p>
          </table:table-cell>
          <table:table-cell table:formula="of:=DATE([.A1];[.B2];1)" office:value-type="date" office:date-value="2019-02-01">
            <text:p>01.02</text:p>
          </table:table-cell>
          <table:table-cell/>
        </table:table-row>
        <table:table-row table:style-name="ro3">
          <table:table-cell table:formula="of:=[.B7]" office:value-type="date" office:date-value="2019-02-02">
            <text:p>Sa</text:p>
          </table:table-cell>
          <table:table-cell table:formula="of:=IF(MONTH([.B6]+1)=MONTH([.B$6]);[.B6]+1;&quot;&quot;)" office:value-type="date" office:date-value="2019-02-02">
            <text:p>02.02</text:p>
          </table:table-cell>
          <table:table-cell/>
        </table:table-row>
        <table:table-row table:style-name="ro3">
          <table:table-cell table:formula="of:=[.B8]" office:value-type="date" office:date-value="2019-02-03">
            <text:p>So</text:p>
          </table:table-cell>
          <table:table-cell table:formula="of:=IF(MONTH([.B7]+1)=MONTH([.B$6]);[.B7]+1;&quot;&quot;)" office:value-type="date" office:date-value="2019-02-03">
            <text:p>03.02</text:p>
          </table:table-cell>
          <table:table-cell/>
        </table:table-row>
        <table:table-row table:style-name="ro3">
          <table:table-cell table:formula="of:=[.B9]" office:value-type="date" office:date-value="2019-02-04">
            <text:p>Mo</text:p>
          </table:table-cell>
          <table:table-cell table:formula="of:=IF(MONTH([.B8]+1)=MONTH([.B$6]);[.B8]+1;&quot;&quot;)" office:value-type="date" office:date-value="2019-02-04">
            <text:p>04.02</text:p>
          </table:table-cell>
          <table:table-cell/>
        </table:table-row>
        <table:table-row table:style-name="ro3">
          <table:table-cell table:formula="of:=[.B10]" office:value-type="date" office:date-value="2019-02-05">
            <text:p>Di</text:p>
          </table:table-cell>
          <table:table-cell table:formula="of:=IF(MONTH([.B9]+1)=MONTH([.B$6]);[.B9]+1;&quot;&quot;)" office:value-type="date" office:date-value="2019-02-05">
            <text:p>05.02</text:p>
          </table:table-cell>
          <table:table-cell/>
        </table:table-row>
        <table:table-row table:style-name="ro3">
          <table:table-cell table:formula="of:=[.B11]" office:value-type="date" office:date-value="2019-02-06">
            <text:p>Mi</text:p>
          </table:table-cell>
          <table:table-cell table:formula="of:=IF(MONTH([.B10]+1)=MONTH([.B$6]);[.B10]+1;&quot;&quot;)" office:value-type="date" office:date-value="2019-02-06">
            <text:p>06.02</text:p>
          </table:table-cell>
          <table:table-cell/>
        </table:table-row>
        <table:table-row table:style-name="ro3">
          <table:table-cell table:formula="of:=[.B12]" office:value-type="date" office:date-value="2019-02-07">
            <text:p>Do</text:p>
          </table:table-cell>
          <table:table-cell table:formula="of:=IF(MONTH([.B11]+1)=MONTH([.B$6]);[.B11]+1;&quot;&quot;)" office:value-type="date" office:date-value="2019-02-07">
            <text:p>07.02</text:p>
          </table:table-cell>
          <table:table-cell/>
        </table:table-row>
        <table:table-row table:style-name="ro3">
          <table:table-cell table:formula="of:=[.B13]" office:value-type="date" office:date-value="2019-02-08">
            <text:p>Fr</text:p>
          </table:table-cell>
          <table:table-cell table:formula="of:=IF(MONTH([.B12]+1)=MONTH([.B$6]);[.B12]+1;&quot;&quot;)" office:value-type="date" office:date-value="2019-02-08">
            <text:p>08.02</text:p>
          </table:table-cell>
          <table:table-cell/>
        </table:table-row>
        <table:table-row table:style-name="ro3">
          <table:table-cell table:formula="of:=[.B14]" office:value-type="date" office:date-value="2019-02-09">
            <text:p>Sa</text:p>
          </table:table-cell>
          <table:table-cell table:formula="of:=IF(MONTH([.B13]+1)=MONTH([.B$6]);[.B13]+1;&quot;&quot;)" office:value-type="date" office:date-value="2019-02-09">
            <text:p>09.02</text:p>
          </table:table-cell>
          <table:table-cell/>
        </table:table-row>
        <table:table-row table:style-name="ro3">
          <table:table-cell table:formula="of:=[.B15]" office:value-type="date" office:date-value="2019-02-10">
            <text:p>So</text:p>
          </table:table-cell>
          <table:table-cell table:formula="of:=IF(MONTH([.B14]+1)=MONTH([.B$6]);[.B14]+1;&quot;&quot;)" office:value-type="date" office:date-value="2019-02-10">
            <text:p>10.02</text:p>
          </table:table-cell>
          <table:table-cell/>
        </table:table-row>
        <table:table-row table:style-name="ro3">
          <table:table-cell table:formula="of:=[.B16]" office:value-type="date" office:date-value="2019-02-11">
            <text:p>Mo</text:p>
          </table:table-cell>
          <table:table-cell table:formula="of:=IF(MONTH([.B15]+1)=MONTH([.B$6]);[.B15]+1;&quot;&quot;)" office:value-type="date" office:date-value="2019-02-11">
            <text:p>11.02</text:p>
          </table:table-cell>
          <table:table-cell/>
        </table:table-row>
        <table:table-row table:style-name="ro3">
          <table:table-cell table:formula="of:=[.B17]" office:value-type="date" office:date-value="2019-02-12">
            <text:p>Di</text:p>
          </table:table-cell>
          <table:table-cell table:formula="of:=IF(MONTH([.B16]+1)=MONTH([.B$6]);[.B16]+1;&quot;&quot;)" office:value-type="date" office:date-value="2019-02-12">
            <text:p>12.02</text:p>
          </table:table-cell>
          <table:table-cell/>
        </table:table-row>
        <table:table-row table:style-name="ro3">
          <table:table-cell table:formula="of:=[.B18]" office:value-type="date" office:date-value="2019-02-13">
            <text:p>Mi</text:p>
          </table:table-cell>
          <table:table-cell table:formula="of:=IF(MONTH([.B17]+1)=MONTH([.B$6]);[.B17]+1;&quot;&quot;)" office:value-type="date" office:date-value="2019-02-13">
            <text:p>13.02</text:p>
          </table:table-cell>
          <table:table-cell/>
        </table:table-row>
        <table:table-row table:style-name="ro3">
          <table:table-cell table:formula="of:=[.B19]" office:value-type="date" office:date-value="2019-02-14">
            <text:p>Do</text:p>
          </table:table-cell>
          <table:table-cell table:formula="of:=IF(MONTH([.B18]+1)=MONTH([.B$6]);[.B18]+1;&quot;&quot;)" office:value-type="date" office:date-value="2019-02-14">
            <text:p>14.02</text:p>
          </table:table-cell>
          <table:table-cell/>
        </table:table-row>
        <table:table-row table:style-name="ro3">
          <table:table-cell table:formula="of:=[.B20]" office:value-type="date" office:date-value="2019-02-15">
            <text:p>Fr</text:p>
          </table:table-cell>
          <table:table-cell table:formula="of:=IF(MONTH([.B19]+1)=MONTH([.B$6]);[.B19]+1;&quot;&quot;)" office:value-type="date" office:date-value="2019-02-15">
            <text:p>15.02</text:p>
          </table:table-cell>
          <table:table-cell/>
        </table:table-row>
        <table:table-row table:style-name="ro3">
          <table:table-cell table:formula="of:=[.B21]" office:value-type="date" office:date-value="2019-02-16">
            <text:p>Sa</text:p>
          </table:table-cell>
          <table:table-cell table:formula="of:=IF(MONTH([.B20]+1)=MONTH([.B$6]);[.B20]+1;&quot;&quot;)" office:value-type="date" office:date-value="2019-02-16">
            <text:p>16.02</text:p>
          </table:table-cell>
          <table:table-cell/>
        </table:table-row>
        <table:table-row table:style-name="ro3">
          <table:table-cell table:formula="of:=[.B22]" office:value-type="date" office:date-value="2019-02-17">
            <text:p>So</text:p>
          </table:table-cell>
          <table:table-cell table:formula="of:=IF(MONTH([.B21]+1)=MONTH([.B$6]);[.B21]+1;&quot;&quot;)" office:value-type="date" office:date-value="2019-02-17">
            <text:p>17.02</text:p>
          </table:table-cell>
          <table:table-cell/>
        </table:table-row>
        <table:table-row table:style-name="ro3">
          <table:table-cell table:formula="of:=[.B23]" office:value-type="date" office:date-value="2019-02-18">
            <text:p>Mo</text:p>
          </table:table-cell>
          <table:table-cell table:formula="of:=IF(MONTH([.B22]+1)=MONTH([.B$6]);[.B22]+1;&quot;&quot;)" office:value-type="date" office:date-value="2019-02-18">
            <text:p>18.02</text:p>
          </table:table-cell>
          <table:table-cell/>
        </table:table-row>
        <table:table-row table:style-name="ro3">
          <table:table-cell table:formula="of:=[.B24]" office:value-type="date" office:date-value="2019-02-19">
            <text:p>Di</text:p>
          </table:table-cell>
          <table:table-cell table:formula="of:=IF(MONTH([.B23]+1)=MONTH([.B$6]);[.B23]+1;&quot;&quot;)" office:value-type="date" office:date-value="2019-02-19">
            <text:p>19.02</text:p>
          </table:table-cell>
          <table:table-cell/>
        </table:table-row>
        <table:table-row table:style-name="ro3">
          <table:table-cell table:formula="of:=[.B25]" office:value-type="date" office:date-value="2019-02-20">
            <text:p>Mi</text:p>
          </table:table-cell>
          <table:table-cell table:formula="of:=IF(MONTH([.B24]+1)=MONTH([.B$6]);[.B24]+1;&quot;&quot;)" office:value-type="date" office:date-value="2019-02-20">
            <text:p>20.02</text:p>
          </table:table-cell>
          <table:table-cell/>
        </table:table-row>
        <table:table-row table:style-name="ro3">
          <table:table-cell table:formula="of:=[.B26]" office:value-type="date" office:date-value="2019-02-21">
            <text:p>Do</text:p>
          </table:table-cell>
          <table:table-cell table:formula="of:=IF(MONTH([.B25]+1)=MONTH([.B$6]);[.B25]+1;&quot;&quot;)" office:value-type="date" office:date-value="2019-02-21">
            <text:p>21.02</text:p>
          </table:table-cell>
          <table:table-cell/>
        </table:table-row>
        <table:table-row table:style-name="ro3">
          <table:table-cell table:formula="of:=[.B27]" office:value-type="date" office:date-value="2019-02-22">
            <text:p>Fr</text:p>
          </table:table-cell>
          <table:table-cell table:formula="of:=IF(MONTH([.B26]+1)=MONTH([.B$6]);[.B26]+1;&quot;&quot;)" office:value-type="date" office:date-value="2019-02-22">
            <text:p>22.02</text:p>
          </table:table-cell>
          <table:table-cell/>
        </table:table-row>
        <table:table-row table:style-name="ro3">
          <table:table-cell table:formula="of:=[.B28]" office:value-type="date" office:date-value="2019-02-23">
            <text:p>Sa</text:p>
          </table:table-cell>
          <table:table-cell table:formula="of:=IF(MONTH([.B27]+1)=MONTH([.B$6]);[.B27]+1;&quot;&quot;)" office:value-type="date" office:date-value="2019-02-23">
            <text:p>23.02</text:p>
          </table:table-cell>
          <table:table-cell/>
        </table:table-row>
        <table:table-row table:style-name="ro3">
          <table:table-cell table:formula="of:=[.B29]" office:value-type="date" office:date-value="2019-02-24">
            <text:p>So</text:p>
          </table:table-cell>
          <table:table-cell table:formula="of:=IF(MONTH([.B28]+1)=MONTH([.B$6]);[.B28]+1;&quot;&quot;)" office:value-type="date" office:date-value="2019-02-24">
            <text:p>24.02</text:p>
          </table:table-cell>
          <table:table-cell/>
        </table:table-row>
        <table:table-row table:style-name="ro3">
          <table:table-cell table:formula="of:=[.B30]" office:value-type="date" office:date-value="2019-02-25">
            <text:p>Mo</text:p>
          </table:table-cell>
          <table:table-cell table:formula="of:=IF(MONTH([.B29]+1)=MONTH([.B$6]);[.B29]+1;&quot;&quot;)" office:value-type="date" office:date-value="2019-02-25">
            <text:p>25.02</text:p>
          </table:table-cell>
          <table:table-cell/>
        </table:table-row>
        <table:table-row table:style-name="ro3">
          <table:table-cell table:formula="of:=[.B31]" office:value-type="date" office:date-value="2019-02-26">
            <text:p>Di</text:p>
          </table:table-cell>
          <table:table-cell table:formula="of:=IF(MONTH([.B30]+1)=MONTH([.B$6]);[.B30]+1;&quot;&quot;)" office:value-type="date" office:date-value="2019-02-26">
            <text:p>26.02</text:p>
          </table:table-cell>
          <table:table-cell/>
        </table:table-row>
        <table:table-row table:style-name="ro3">
          <table:table-cell table:formula="of:=[.B32]" office:value-type="date" office:date-value="2019-02-27">
            <text:p>Mi</text:p>
          </table:table-cell>
          <table:table-cell table:formula="of:=IF(MONTH([.B31]+1)=MONTH([.B$6]);[.B31]+1;&quot;&quot;)" office:value-type="date" office:date-value="2019-02-27">
            <text:p>27.02</text:p>
          </table:table-cell>
          <table:table-cell/>
        </table:table-row>
        <table:table-row table:style-name="ro3">
          <table:table-cell table:formula="of:=[.B33]" office:value-type="date" office:date-value="2019-02-28">
            <text:p>Do</text:p>
          </table:table-cell>
          <table:table-cell table:formula="of:=IF(MONTH([.B32]+1)=MONTH([.B$6]);[.B32]+1;&quot;&quot;)" office:value-type="date" office:date-value="2019-02-28">
            <text:p>28.02</text:p>
          </table:table-cell>
          <table:table-cell/>
        </table:table-row>
        <table:table-row table:style-name="ro3">
          <table:table-cell table:formula="of:=[.B34]">
            <text:p/>
          </table:table-cell>
          <table:table-cell table:formula="of:=IF(MONTH([.B33]+1)=MONTH([.B$6]);[.B33]+1;&quot;&quot;)">
            <text:p/>
          </table:table-cell>
          <table:table-cell/>
        </table:table-row>
        <table:table-row table:style-name="ro3">
          <table:table-cell table:formula="of:=[.B35]">
            <text:p/>
          </table:table-cell>
          <table:table-cell table:formula="of:=IF(MONTH([.B34]+1)=MONTH([.B$6]);[.B34]+1;&quot;&quot;)">
            <text:p/>
          </table:table-cell>
          <table:table-cell/>
        </table:table-row>
        <table:table-row table:style-name="ro3">
          <table:table-cell table:formula="of:=[.B36]">
            <text:p/>
          </table:table-cell>
          <table:table-cell table:formula="of:=IF(MONTH([.B35]+1)=MONTH([.B$6]);[.B35]+1;&quot;&quot;)">
            <text:p/>
          </table:table-cell>
          <table:table-cell/>
        </table:table-row>
        <table:table-row table:style-name="ro2">
          <table:table-cell table:style-name="Default"/>
          <table:table-cell table:style-name="Default" table:formula="of:=IF(MONTH([.B36]+1)=MONTH([.B$6]);[.B36]+1;&quot;&quot;)">
            <text:p/>
          </table:table-cell>
          <table:table-cell/>
        </table:table-row>
        <table:table-row table:style-name="ro2">
          <table:table-cell table:style-name="Default"/>
          <table:table-cell table:style-name="Default" table:formula="of:=IF(MONTH([.B37]+1)=MONTH([.B$6]);[.B37]+1;&quot;&quot;)">
            <text:p/>
          </table:table-cell>
          <table:table-cell/>
        </table:table-row>
        <table:table-row table:style-name="ro2">
          <table:table-cell table:style-name="Default"/>
          <table:table-cell table:style-name="Default" table:formula="of:=IF(MONTH([.B38]+1)=MONTH([.B$6]);[.B38]+1;&quot;&quot;)">
            <text:p/>
          </table:table-cell>
          <table:table-cell/>
        </table:table-row>
        <table:table-row table:style-name="ro2">
          <table:table-cell table:style-name="Default"/>
          <table:table-cell table:style-name="Default" table:formula="of:=IF(MONTH([.B39]+1)=MONTH([.B$6]);[.B39]+1;&quot;&quot;)">
            <text:p/>
          </table:table-cell>
          <table:table-cell/>
        </table:table-row>
        <table:table-row table:style-name="ro2">
          <table:table-cell table:style-name="Default"/>
          <table:table-cell table:style-name="Default" table:formula="of:=IF(MONTH([.B40]+1)=MONTH([.B$6]);[.B40]+1;&quot;&quot;)">
            <text:p/>
          </table:table-cell>
          <table:table-cell/>
        </table:table-row>
        <table:table-row table:style-name="ro2">
          <table:table-cell table:style-name="Default"/>
          <table:table-cell table:style-name="Default" table:formula="of:=IF(MONTH([.B41]+1)=MONTH([.B$6]);[.B41]+1;&quot;&quot;)">
            <text:p/>
          </table:table-cell>
          <table:table-cell/>
        </table:table-row>
        <table:table-row table:style-name="ro2">
          <table:table-cell table:style-name="Default"/>
          <table:table-cell table:style-name="Default" table:formula="of:=IF(MONTH([.B42]+1)=MONTH([.B$6]);[.B42]+1;&quot;&quot;)">
            <text:p/>
          </table:table-cell>
          <table:table-cell/>
        </table:table-row>
        <table:table-row table:style-name="ro2">
          <table:table-cell table:style-name="Default"/>
          <table:table-cell table:style-name="Default" table:formula="of:=IF(MONTH([.B43]+1)=MONTH([.B$6]);[.B43]+1;&quot;&quot;)">
            <text:p/>
          </table:table-cell>
          <table:table-cell/>
        </table:table-row>
        <table:table-row table:style-name="ro2">
          <table:table-cell table:style-name="Default"/>
          <table:table-cell table:style-name="Default" table:formula="of:=IF(MONTH([.B44]+1)=MONTH([.B$6]);[.B44]+1;&quot;&quot;)">
            <text:p/>
          </table:table-cell>
          <table:table-cell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date-style style:name="N107">
      <number:day-of-week/>
    </number:date-style>
    <number:date-style style:name="N108">
      <number:day number:style="long"/>
      <number:text>.</number:text>
      <number:month number:style="long"/>
    </number:date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benannt1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4">14.08.2019</text:date>, <text:time>16:14:4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 R</meta:initial-creator>
    <meta:creation-date>2019-08-13T18:02:01.37</meta:creation-date>
    <dc:date>2019-08-14T16:14:49.39</dc:date>
    <dc:creator>Chris R</dc:creator>
    <meta:editing-duration>PT21H40M37S</meta:editing-duration>
    <meta:editing-cycles>2</meta:editing-cycles>
    <meta:generator>OpenOffice/4.1.6$Win32 OpenOffice.org_project/416m1$Build-9790</meta:generator>
    <meta:document-statistic meta:table-count="3" meta:cell-count="78" meta:object-count="0"/>
  </office:meta>
</office:document-meta>
</file>